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عادي" style:master-page-name="MP0" style:family="paragraph">
      <style:paragraph-properties fo:break-before="page"/>
    </style:style>
    <style:style style:name="T2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3" style:parent-style-name="خطالفقرةالافتراضي" style:family="text">
      <style:text-properties fo:font-size="16pt" style:font-size-asian="16pt" style:font-size-complex="16pt" fo:language="en" fo:country="GB" style:language-complex="ar" style:country-complex="DZ"/>
    </style:style>
    <style:style style:name="T4" style:parent-style-name="خطالفقرةالافتراضي" style:family="text">
      <style:text-properties style:language-complex="ar" style:country-complex="DZ"/>
    </style:style>
    <style:style style:name="T5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6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7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8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9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0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1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2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13" style:parent-style-name="عادي" style:family="paragraph">
      <style:text-properties fo:font-size="16pt" style:font-size-asian="16pt" style:font-size-complex="16pt" style:language-complex="ar" style:country-complex="DZ"/>
    </style:style>
    <style:style style:name="T14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5" style:parent-style-name="خطالفقرةالافتراضي" style:family="text"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T16" style:parent-style-name="خطالفقرةالافتراضي" style:family="text">
      <style:text-properties fo:font-size="20pt" style:font-size-asian="20pt" style:font-size-complex="20pt" style:language-complex="ar" style:country-complex="DZ"/>
    </style:style>
    <style:style style:name="T17" style:parent-style-name="خطالفقرةالافتراضي" style:family="text">
      <style:text-properties fo:font-size="18pt" style:font-size-asian="18pt" style:font-size-complex="18pt" style:language-complex="ar" style:country-complex="DZ"/>
    </style:style>
    <style:style style:name="T18" style:parent-style-name="خطالفقرةالافتراضي" style:family="text">
      <style:text-properties fo:font-size="18pt" style:font-size-asian="18pt" style:font-size-complex="18pt" style:language-complex="ar" style:country-complex="DZ"/>
    </style:style>
    <style:style style:name="P19" style:parent-style-name="عادي" style:family="paragraph">
      <style:text-properties fo:font-size="16pt" style:font-size-asian="16pt" style:font-size-complex="16pt" style:language-complex="ar" style:country-complex="DZ"/>
    </style:style>
    <style:style style:name="P20" style:parent-style-name="عادي" style:family="paragraph">
      <style:paragraph-properties fo:line-height="150%"/>
    </style:style>
    <style:style style:name="T21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22" style:parent-style-name="عادي" style:family="paragraph">
      <style:paragraph-properties fo:line-height="150%"/>
    </style:style>
    <style:style style:name="T23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4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5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6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7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28" style:parent-style-name="عادي" style:family="paragraph">
      <style:paragraph-properties fo:line-height="150%"/>
    </style:style>
    <style:style style:name="T29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30" style:parent-style-name="عادي" style:family="paragraph">
      <style:paragraph-properties fo:line-height="150%"/>
    </style:style>
    <style:style style:name="T31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32" style:parent-style-name="عادي" style:family="paragraph">
      <style:text-properties fo:font-size="16pt" style:font-size-asian="16pt" style:font-size-complex="16pt" style:language-complex="ar" style:country-complex="DZ"/>
    </style:style>
    <style:style style:name="P33" style:parent-style-name="عادي" style:family="paragraph">
      <style:text-properties fo:font-size="16pt" style:font-size-asian="16pt" style:font-size-complex="16pt" style:language-complex="ar" style:country-complex="DZ"/>
    </style:style>
    <style:style style:name="P34" style:parent-style-name="عادي" style:family="paragraph">
      <style:text-properties fo:font-size="16pt" style:font-size-asian="16pt" style:font-size-complex="16pt" style:language-complex="ar" style:country-complex="DZ"/>
    </style:style>
    <style:style style:name="T35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36" style:parent-style-name="خطالفقرةالافتراضي" style:family="text"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T37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38" style:parent-style-name="خطالفقرةالافتراضي" style:family="text">
      <style:text-properties fo:font-size="16pt" style:font-size-asian="16pt" style:font-size-complex="16pt" style:language-complex="ar" style:country-complex="DZ"/>
    </style:style>
  </office:automatic-styles>
  <office:body>
    <office:text text:use-soft-page-breaks="true">
      <text:p text:style-name="P1"><text:span text:style-name="T2"><text:s text:c="54"/>بـــ ..............في</text:span><text:span text:style-name="T3">...../...../..........</text:span><text:span text:style-name="T4"><text:s text:c="24"/></text:span><text:span text:style-name="T5">الاسم: .................</text:span></text:p>
      <text:p text:style-name="عادي"><text:span text:style-name="T6">اللقب: ................. <text:s text:c="44"/>إلى السيد مدير<text:s/></text:span><text:span text:style-name="T7">شركة</text:span><text:span text:style-name="T8"><text:s text:c="3"/></text:span></text:p>
      <text:p text:style-name="عادي"><text:span text:style-name="T9">العنوان: ................................... <text:s text:c="24"/></text:span><text:span text:style-name="T10">سونلغاز ............</text:span></text:p>
      <text:p text:style-name="عادي"><text:span text:style-name="T11">الهاتف: ..............................</text:span></text:p>
      <text:p text:style-name="عادي"><text:span text:style-name="T12"><text:s text:c="7"/></text:span></text:p>
      <text:p text:style-name="P13"/>
      <text:p text:style-name="عادي"><text:span text:style-name="T14"><text:s text:c="18"/></text:span><text:span text:style-name="T15">الموضوع:</text:span><text:span text:style-name="T16"><text:s/></text:span><text:span text:style-name="T17">طلب تركيب عداد<text:s/></text:span><text:span text:style-name="T18">غاز المدينة</text:span></text:p>
      <text:p text:style-name="P19"/>
      <text:p text:style-name="P20"><text:span text:style-name="T21"><text:s/></text:span></text:p>
      <text:p text:style-name="P22"><text:span text:style-name="T23"><text:s text:c="4"/>لي الشرف العظيم ان أتقدم الى سيادتكم المحترمة بطلبي<text:s/></text:span><text:span text:style-name="T24">هذا</text:span><text:span text:style-name="T25"><text:s/>والمتمثل في طلب تركيب عداد<text:s/></text:span><text:span text:style-name="T26">غاز المدينة</text:span><text:span text:style-name="T27">.</text:span></text:p>
      <text:p text:style-name="P28"><text:span text:style-name="T29"><text:s text:c="5"/></text:span></text:p>
      <text:p text:style-name="P30"><text:span text:style-name="T31"><text:s text:c="10"/>وفي الأخير تقبلوا مني فائق عبارات التقدير والاحترام.</text:span></text:p>
      <text:p text:style-name="P32"/>
      <text:p text:style-name="P33"/>
      <text:p text:style-name="P34"/>
      <text:p text:style-name="عادي"><text:span text:style-name="T35"><text:s text:c="74"/></text:span><text:span text:style-name="T36">امضاء</text:span></text:p>
      <text:p text:style-name="عادي"><text:span text:style-name="T37"><text:s text:c="108"/></text:span></text:p>
      <text:p text:style-name="عادي"><text:span text:style-name="T38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عادي" style:display-name="عادي" style:family="paragraph">
      <style:paragraph-properties style:writing-mode="rl-tb"/>
      <style:text-properties fo:hyphenate="false"/>
    </style:style>
    <style:style style:name="خطالفقرةالافتراضي" style:display-name="خط الفقرة الافتراضي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3321</meta:initial-creator>
    <dc:creator>29</dc:creator>
    <meta:creation-date>2023-06-16T19:02:00Z</meta:creation-date>
    <dc:date>2023-06-16T19:02:00Z</dc:date>
    <meta:print-date>2023-01-21T17:57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29" meta:character-count="869" meta:row-count="6" meta:non-whitespace-character-count="741"/>
  </office:meta>
</office:document-meta>
</file>